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e parkeerplaats voor Oekraïense vluchtelingen ter plaatse van Vierendeel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e parkeerplaats voor Oekraïense vluchtelingen ter plaatse van Vierendeelweg te Giessenburg 
</text:p>
            <text:p text:style-name="common-al">Zaaknummer: 289643
</text:p>
            <text:p text:style-name="common-al">DSO verzoeknummer: 2025082800275
</text:p>
            <text:p text:style-name="common-al">Ontvangst aanvraag: 2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43</meta:user-defined>
    <meta:user-defined meta:name="DCTERMS.abstract">het realiseren van een tijdelijke parkeerplaats voor Oekraïense vluchtelingen ter plaatse van Vierendeelweg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e parkeerplaats voor Oekraïense vluchtelingen ter plaatse van Vierendeelweg te Giessenburg</meta:user-defined>
    <meta:user-defined meta:name="DCTERMS.W3CDTF/DCTERMS.available">2025-09-10</meta:user-defined>
    <meta:user-defined meta:name="DCTERMS.W3CDTF/OVERHEIDop.jaargang">2025</meta:user-defined>
    <meta:user-defined meta:name="OVERHEIDop.publicationIssue">21668</meta:user-defined>
    <meta:user-defined meta:name="OVERHEIDop.WsbID/DC.identifier">wsb-2025-21668</meta:user-defined>
    <meta:user-defined meta:name="OVERHEIDop.versieInformatie"/>
  </office:meta>
</office:document-meta>
</file>