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perceelstuw in een watergang die gegraven gaat worden ter plaatse van D 710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perceelstuw in een watergang die gegraven gaat worden ter plaatse van D 710 te Nederasselt 
</text:p>
            <text:p text:style-name="common-al">Zaaknummer: 289601
</text:p>
            <text:p text:style-name="common-al">DSO verzoeknummer: 2025082700733
</text:p>
            <text:p text:style-name="common-al">Ontvangst aanvraag: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6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601</meta:user-defined>
    <meta:user-defined meta:name="DCTERMS.abstract">het aanleggen van een perceelstuw in een watergang die gegraven gaat worden ter plaatse van D 710 te Ned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perceelstuw in een watergang die gegraven gaat worden ter plaatse van D 710 te Nederasselt</meta:user-defined>
    <meta:user-defined meta:name="DCTERMS.W3CDTF/DCTERMS.available">2025-09-10</meta:user-defined>
    <meta:user-defined meta:name="DCTERMS.W3CDTF/OVERHEIDop.jaargang">2025</meta:user-defined>
    <meta:user-defined meta:name="OVERHEIDop.publicationIssue">21665</meta:user-defined>
    <meta:user-defined meta:name="OVERHEIDop.WsbID/DC.identifier">wsb-2025-21665</meta:user-defined>
    <meta:user-defined meta:name="OVERHEIDop.versieInformatie"/>
  </office:meta>
</office:document-meta>
</file>