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legaliseren van het in gebruik nemen van een gebouw, 2 dammen en erfverharding ter plaatse van Kooiweg 2a te Br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legaliseren van het in gebruik nemen van een gebouw, 2 dammen en erfverharding ter plaatse van Kooiweg 2a te Brakel 
</text:p>
            <text:p text:style-name="common-al">Zaaknummer: 289593
</text:p>
            <text:p text:style-name="common-al">DSO verzoeknummer: 2025082700512
</text:p>
            <text:p text:style-name="common-al">Ontvangst aanvraag: 27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1664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1664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9593</meta:user-defined>
    <meta:user-defined meta:name="DCTERMS.abstract">het legaliseren van het in gebruik nemen van een gebouw, 2 dammen en erfverharding ter plaatse van Kooiweg 2a te Bra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legaliseren van het in gebruik nemen van een gebouw, 2 dammen en erfverharding ter plaatse van Kooiweg 2a te Brak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21664</meta:user-defined>
    <meta:user-defined meta:name="OVERHEIDop.WsbID/DC.identifier">wsb-2025-21664</meta:user-defined>
    <meta:user-defined meta:name="OVERHEIDop.versieInformatie"/>
  </office:meta>
</office:document-meta>
</file>