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kappen en herplanten van een populierenakker in de Marense Waarden ter plaatse van L 1583 te Maas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kappen en herplanten van een populierenakker in de Marense Waarden ter plaatse van L 1583 te Maasdriel 
</text:p>
            <text:p text:style-name="common-al">Zaaknummer: 289480
</text:p>
            <text:p text:style-name="common-al">DSO verzoeknummer: 2025082700351
</text:p>
            <text:p text:style-name="common-al">Ontvangst aanvraag: 27-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66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6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6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9480</meta:user-defined>
    <meta:user-defined meta:name="DCTERMS.abstract">het kappen en herplanten van een populierenakker in de Marense Waarden ter plaatse van L 1583 te Maas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kappen en herplanten van een populierenakker in de Marense Waarden ter plaatse van L 1583 te Maasdriel</meta:user-defined>
    <meta:user-defined meta:name="DCTERMS.W3CDTF/DCTERMS.available">2025-09-10</meta:user-defined>
    <meta:user-defined meta:name="DCTERMS.W3CDTF/OVERHEIDop.jaargang">2025</meta:user-defined>
    <meta:user-defined meta:name="OVERHEIDop.publicationIssue">21662</meta:user-defined>
    <meta:user-defined meta:name="OVERHEIDop.WsbID/DC.identifier">wsb-2025-21662</meta:user-defined>
    <meta:user-defined meta:name="OVERHEIDop.versieInformatie"/>
  </office:meta>
</office:document-meta>
</file>