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een brug ter plaatse van Haarweg 3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een brug ter plaatse van Haarweg 36 te Gorinchem 
</text:p>
            <text:p text:style-name="common-al">Zaaknummer: 290400
</text:p>
            <text:p text:style-name="common-al">DSO verzoeknummer: 2025090100972
</text:p>
            <text:p text:style-name="common-al">Ontvangst aanvraag: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00</meta:user-defined>
    <meta:user-defined meta:name="DCTERMS.abstract">het nieuw aanleggen van een brug ter plaatse van Haarweg 36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van een brug ter plaatse van Haarweg 36 te Gorinchem</meta:user-defined>
    <meta:user-defined meta:name="DCTERMS.W3CDTF/DCTERMS.available">2025-09-10</meta:user-defined>
    <meta:user-defined meta:name="DCTERMS.W3CDTF/OVERHEIDop.jaargang">2025</meta:user-defined>
    <meta:user-defined meta:name="OVERHEIDop.publicationIssue">21661</meta:user-defined>
    <meta:user-defined meta:name="OVERHEIDop.WsbID/DC.identifier">wsb-2025-21661</meta:user-defined>
    <meta:user-defined meta:name="OVERHEIDop.versieInformatie"/>
  </office:meta>
</office:document-meta>
</file>