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-/leidingwerkzaamheden ter plaatse van Oostkanaaldijk 37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-/leidingwerkzaamheden ter plaatse van Oostkanaaldijk 372 te Nijmegen zijn niet vergunningsplichtig. 
</text:p>
            <text:p text:style-name="common-al">Zaaknummer: 285096
</text:p>
            <text:p text:style-name="common-al">DSO verzoeknummer: 202508120063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6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5096</meta:user-defined>
    <meta:user-defined meta:name="DCTERMS.abstract">het uitvoeren van kabel-/leidingwerkzaamheden ter plaatse van Oostkanaaldijk 372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-/leidingwerkzaamheden ter plaatse van Oostkanaaldijk 372 te Nijme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660</meta:user-defined>
    <meta:user-defined meta:name="OVERHEIDop.WsbID/DC.identifier">wsb-2025-21660</meta:user-defined>
    <meta:user-defined meta:name="OVERHEIDop.versieInformatie"/>
  </office:meta>
</office:document-meta>
</file>