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tijdelijk aanbrengen van kunstwerken in een oppervlaktewaterlichaam A in het Oranjepark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anbrengen van kunstwerken in een oppervlaktewaterlichaam A in het Oranjepark nabij Mr. Van Rhemenslaan te Apeldoorn.</text:p>
            <text:p text:style-name="common-al">De vergunning is verzonden op 29 jan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januari 2025 tot en met 14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392/D2025-01-05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6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92/D2025-01-0593</meta:user-defined>
    <meta:user-defined meta:name="DCTERMS.abstract">Watervergunning voor het tijdelijk aanbrengen van kunstwerken in een oppervlaktewaterlichaam A in het Oranjepark te Apeldoorn.</meta:user-defined>
    <dc:language>nl</dc:language>
    <meta:user-defined meta:name="OVERHEIDop.locatietype/OVERHEIDop.gebiedsmarkering">Punt</meta:user-defined>
    <meta:user-defined meta:name="DC.title">Bekendmaking omgevingsvergunning voor een wateractiviteit voor het tijdelijk aanbrengen van kunstwerken in een oppervlaktewaterlichaam A in het Oranjepark te Apeldoorn</meta:user-defined>
    <meta:user-defined meta:name="DCTERMS.W3CDTF/DCTERMS.available">2025-01-31</meta:user-defined>
    <meta:user-defined meta:name="DCTERMS.W3CDTF/OVERHEIDop.jaargang">2025</meta:user-defined>
    <meta:user-defined meta:name="OVERHEIDop.publicationIssue">2166</meta:user-defined>
    <meta:user-defined meta:name="OVERHEIDop.WsbID/DC.identifier">wsb-2025-2166</meta:user-defined>
    <meta:user-defined meta:name="OVERHEIDop.versieInformatie"/>
  </office:meta>
</office:document-meta>
</file>