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glasvezel via een raketpersing ter plaatse van Buitenweistraat 15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glasvezel via een raketpersing ter plaatse van Buitenweistraat 15 te Hardinxveld-Giessendam. 
</text:p>
            <text:p text:style-name="common-al">Zaaknummer: 283798
</text:p>
            <text:p text:style-name="common-al">DSO verzoeknummer: 2025080400117
</text:p>
            <text:p text:style-name="common-al">Start bezwaartermijn: 04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65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65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65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83798</meta:user-defined>
    <meta:user-defined meta:name="DCTERMS.abstract">het aanleggen van glasvezel via een raketpersing ter plaatse van Buitenweistraat 15 te Hardinxveld-Giess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glasvezel via een raketpersing ter plaatse van Buitenweistraat 15 te Hardinxveld-Giessen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21659</meta:user-defined>
    <meta:user-defined meta:name="OVERHEIDop.WsbID/DC.identifier">wsb-2025-21659</meta:user-defined>
    <meta:user-defined meta:name="OVERHEIDop.versieInformatie"/>
  </office:meta>
</office:document-meta>
</file>