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breiden van de woning t.p.v. Aalsdijk 2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breiden van de woning t.p.v. Aalsdijk 2 te Buren. 
</text:p>
            <text:p text:style-name="common-al">Zaaknummer: 272493
</text:p>
            <text:p text:style-name="common-al">DSO verzoeknummer: 2025061900913
</text:p>
            <text:p text:style-name="common-al">Start bezwaartermijn: 04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65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2493</meta:user-defined>
    <meta:user-defined meta:name="DCTERMS.abstract">het uitbreiden van een woning in de beschermingszone van de regionale waterkering ter plaatse van Aalsdijk 2 te B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breiden van de woning t.p.v. Aalsdijk 2 te Bu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658</meta:user-defined>
    <meta:user-defined meta:name="OVERHEIDop.WsbID/DC.identifier">wsb-2025-21658</meta:user-defined>
    <meta:user-defined meta:name="OVERHEIDop.versieInformatie"/>
  </office:meta>
</office:document-meta>
</file>