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GBES kleiner dan 70Kw ter plaatse van Bergerdensestraat 1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GBES kleiner dan 70Kw ter plaatse van Bergerdensestraat 19 te Bemmel zijn niet vergunningsplichtig. 
</text:p>
            <text:p text:style-name="common-al">Zaaknummer: 273926
</text:p>
            <text:p text:style-name="common-al">DSO verzoeknummer: 2025062301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26</meta:user-defined>
    <meta:user-defined meta:name="DCTERMS.abstract">het aanleggen van een GBES kleiner dan 70Kw ter plaatse van Bergerdensestraat 19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GBES kleiner dan 70Kw ter plaatse van Bergerdensestraat 19 te Bemm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57</meta:user-defined>
    <meta:user-defined meta:name="OVERHEIDop.WsbID/DC.identifier">wsb-2025-21657</meta:user-defined>
    <meta:user-defined meta:name="OVERHEIDop.versieInformatie"/>
  </office:meta>
</office:document-meta>
</file>