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woning en het bouwen van een schuur ter plaatse van Buitendijk 11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woning en het bouwen van een schuur ter plaatse van Buitendijk 11 in Strijensas..</text:p>
            <text:p text:style-name="common-al">Zaaknummer: VTH202504-0773</text:p>
            <text:p text:style-name="common-al">Start bezwaartermijn (6 weken): 10-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773</meta:user-defined>
    <meta:user-defined meta:name="DCTERMS.abstract">het uitbreiden van een woning en het bouwen van een schuur ter plaatse van Buitendijk 11 in Strijensa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breiden van een woning en het bouwen van een schuur ter plaatse van Buitendijk 11 in Strijensas</meta:user-defined>
    <meta:user-defined meta:name="DCTERMS.W3CDTF/DCTERMS.available">2025-09-10</meta:user-defined>
    <meta:user-defined meta:name="DCTERMS.W3CDTF/OVERHEIDop.jaargang">2025</meta:user-defined>
    <meta:user-defined meta:name="OVERHEIDop.publicationIssue">21654</meta:user-defined>
    <meta:user-defined meta:name="OVERHEIDop.WsbID/DC.identifier">wsb-2025-21654</meta:user-defined>
    <meta:user-defined meta:name="OVERHEIDop.versieInformatie"/>
  </office:meta>
</office:document-meta>
</file>