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slopen, renoveren en realiseren van nieuwe bebouwing ter plaatse van Voorstraat 258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slopen, renoveren en realiseren van nieuwe bebouwing ter plaatse van Voorstraat 258 in Dordrecht..</text:p>
            <text:p text:style-name="common-al">Zaaknummer: VTH202507-0383</text:p>
            <text:p text:style-name="common-al">Start bezwaartermijn (6 weken): 10-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65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5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5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7-0383</meta:user-defined>
    <meta:user-defined meta:name="DCTERMS.abstract">wijziging vergunning VTH202207-0325 voor het slopen, renoveren en realiseren van nieuwe bebouwing ter plaatse van Voorstraat 258 in Dor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slopen, renoveren en realiseren van nieuwe bebouwing ter plaatse van Voorstraat 258 in Dordrecht</meta:user-defined>
    <meta:user-defined meta:name="DCTERMS.W3CDTF/DCTERMS.available">2025-09-10</meta:user-defined>
    <meta:user-defined meta:name="DCTERMS.W3CDTF/OVERHEIDop.jaargang">2025</meta:user-defined>
    <meta:user-defined meta:name="OVERHEIDop.publicationIssue">21653</meta:user-defined>
    <meta:user-defined meta:name="OVERHEIDop.WsbID/DC.identifier">wsb-2025-21653</meta:user-defined>
    <meta:user-defined meta:name="OVERHEIDop.versieInformatie"/>
  </office:meta>
</office:document-meta>
</file>