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opnieuw aanleggen van de Eekmolenbrug tussen de Weerdstraat en Zuiderlaan nabij de Hesselingen 2a in Meppel</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het dagelijks bestuur van Waterschap Drents Overijsselse Delta een omgevingsvergunning wateractiviteit verleend voor het verwijderen en opnieuw aanleggen van de Eekmolenbrug (ORE_A_2) in het beperkingengebied van het A-oppervlaktewaterlichaam WORE_A (De Reest). De locatie is plaatselijk bekend als de Eekmolenbrug tussen de Weerdstraat en Zuiderlaan nabij de Hesselingen 2a in Meppel (dossiernummer Z/25/069701). De vergunning is op 8 sept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8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65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5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5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opnieuw aanleggen van de Eekmolenbrug tussen de Weerdstraat en Zuiderlaan nabij de Hesselingen 2a in Meppel</meta:user-defined>
    <meta:user-defined meta:name="DCTERMS.W3CDTF/DCTERMS.available">2025-09-10</meta:user-defined>
    <meta:user-defined meta:name="DCTERMS.W3CDTF/OVERHEIDop.jaargang">2025</meta:user-defined>
    <meta:user-defined meta:name="OVERHEIDop.publicationIssue">21652</meta:user-defined>
    <meta:user-defined meta:name="OVERHEIDop.WsbID/DC.identifier">wsb-2025-21652</meta:user-defined>
    <meta:user-defined meta:name="OVERHEIDop.versieInformatie"/>
  </office:meta>
</office:document-meta>
</file>