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en boothelling aan de Lingedijk ong. te Rhenoy, Beesd sectie L nummer 59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en boothelling aan de Lingedijk ong. te Rhenoy, Beesd sectie L nummer 598 
</text:p>
            <text:p text:style-name="common-al">Zaaknummer: 290388
</text:p>
            <text:p text:style-name="common-al">DSO verzoeknummer: 2025090100764
</text:p>
            <text:p text:style-name="common-al">Ontvangst aanvraag: 0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388</meta:user-defined>
    <meta:user-defined meta:name="DCTERMS.abstract">het plaatsen van een vlonder en boothelling aan de Lingedijk ong. te Rhenoy, Beesd sectie L nummer 5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en boothelling aan de Lingedijk ong. te Rhenoy, Beesd sectie L nummer 598</meta:user-defined>
    <meta:user-defined meta:name="DCTERMS.W3CDTF/DCTERMS.available">2025-09-10</meta:user-defined>
    <meta:user-defined meta:name="DCTERMS.W3CDTF/OVERHEIDop.jaargang">2025</meta:user-defined>
    <meta:user-defined meta:name="OVERHEIDop.publicationIssue">21651</meta:user-defined>
    <meta:user-defined meta:name="OVERHEIDop.WsbID/DC.identifier">wsb-2025-21651</meta:user-defined>
    <meta:user-defined meta:name="OVERHEIDop.versieInformatie"/>
  </office:meta>
</office:document-meta>
</file>