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verbindingsmof nabij Sluisjesdijk 32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verbindingsmof nabij Sluisjesdijk 32 in Piershil..</text:p>
            <text:p text:style-name="common-al">Zaaknummer: VTH202505-0456</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56</meta:user-defined>
    <meta:user-defined meta:name="DCTERMS.abstract">het aanbrengen van een laagspanning mof nabij Sluisjesdijk 32 in Piers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verbindingsmof nabij Sluisjesdijk 32 in Piershil</meta:user-defined>
    <meta:user-defined meta:name="DCTERMS.W3CDTF/DCTERMS.available">2025-09-10</meta:user-defined>
    <meta:user-defined meta:name="DCTERMS.W3CDTF/OVERHEIDop.jaargang">2025</meta:user-defined>
    <meta:user-defined meta:name="OVERHEIDop.publicationIssue">21650</meta:user-defined>
    <meta:user-defined meta:name="OVERHEIDop.WsbID/DC.identifier">wsb-2025-21650</meta:user-defined>
    <meta:user-defined meta:name="OVERHEIDop.versieInformatie"/>
  </office:meta>
</office:document-meta>
</file>