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glasvezel die een weg kruist ter plaatse van Middelkoop 19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glasvezel die een weg kruist ter plaatse van Middelkoop 19 te Leerbroek. 
</text:p>
            <text:p text:style-name="common-al">Zaaknummer: 140789
</text:p>
            <text:p text:style-name="common-al">DSO verzoeknummer: 2024111500033
</text:p>
            <text:p text:style-name="common-al">Start bezwaartermijn: 3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789</meta:user-defined>
    <meta:user-defined meta:name="DCTERMS.abstract">het aanleggen van glasvezel die een weg kruist ter plaatse van Middelkoop 19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aanleggen van glasvezel die een weg kruist ter plaatse van Middelkoop 19 te Leerbroek</meta:user-defined>
    <meta:user-defined meta:name="DCTERMS.W3CDTF/DCTERMS.available">2025-01-31</meta:user-defined>
    <meta:user-defined meta:name="DCTERMS.W3CDTF/OVERHEIDop.jaargang">2025</meta:user-defined>
    <meta:user-defined meta:name="OVERHEIDop.publicationIssue">2165</meta:user-defined>
    <meta:user-defined meta:name="OVERHEIDop.WsbID/DC.identifier">wsb-2025-2165</meta:user-defined>
    <meta:user-defined meta:name="OVERHEIDop.versieInformatie"/>
  </office:meta>
</office:document-meta>
</file>