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kappen van een boom ter plaatse van Tiendweg-Oost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kappen van een boom ter plaatse van Tiendweg-Oost 1 te Papendrecht 
</text:p>
            <text:p text:style-name="common-al">Zaaknummer: 290384
</text:p>
            <text:p text:style-name="common-al">DSO verzoeknummer: 2025083100178
</text:p>
            <text:p text:style-name="common-al">Ontvangst aanvraag: 3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384</meta:user-defined>
    <meta:user-defined meta:name="DCTERMS.abstract">het kappen van een boom ter plaatse van Tiendweg-Oost 1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kappen van een boom ter plaatse van Tiendweg-Oost 1 te Pap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49</meta:user-defined>
    <meta:user-defined meta:name="OVERHEIDop.WsbID/DC.identifier">wsb-2025-21649</meta:user-defined>
    <meta:user-defined meta:name="OVERHEIDop.versieInformatie"/>
  </office:meta>
</office:document-meta>
</file>