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ter plaatse van Heteren sectie O nummer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ter plaatse van Heteren sectie O nummer 265 
</text:p>
            <text:p text:style-name="common-al">Zaaknummer: 290140
</text:p>
            <text:p text:style-name="common-al">DSO verzoeknummer: 2025082901169
</text:p>
            <text:p text:style-name="common-al">Ontvangst aanvraag: 2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140</meta:user-defined>
    <meta:user-defined meta:name="DCTERMS.abstract">het lozen van afvloeiend hemelwater ter plaatse van Heteren sectie O nummer 2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ter plaatse van Heteren sectie O nummer 265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47</meta:user-defined>
    <meta:user-defined meta:name="OVERHEIDop.WsbID/DC.identifier">wsb-2025-21647</meta:user-defined>
    <meta:user-defined meta:name="OVERHEIDop.versieInformatie"/>
  </office:meta>
</office:document-meta>
</file>