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ootlift in de Giessen ter plaatse van Buitendams 127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ootlift in de Giessen ter plaatse van Buitendams 127 te Hardinxveld-Giessendam  
</text:p>
            <text:p text:style-name="common-al">Zaaknummer: 290127
</text:p>
            <text:p text:style-name="common-al">DSO verzoeknummer: 2025082901074
</text:p>
            <text:p text:style-name="common-al">Ontvangst aanvraag: 29-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127</meta:user-defined>
    <meta:user-defined meta:name="DCTERMS.abstract">het plaatsen van een bootlift in de Giessen ter plaatse van Buitendams 127 te Hardinxveld-Giessendam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ootlift in de Giessen ter plaatse van Buitendams 127 te Hardinxveld-Giessendam</meta:user-defined>
    <meta:user-defined meta:name="DCTERMS.W3CDTF/DCTERMS.available">2025-09-10</meta:user-defined>
    <meta:user-defined meta:name="DCTERMS.W3CDTF/OVERHEIDop.jaargang">2025</meta:user-defined>
    <meta:user-defined meta:name="OVERHEIDop.publicationIssue">21646</meta:user-defined>
    <meta:user-defined meta:name="OVERHEIDop.WsbID/DC.identifier">wsb-2025-21646</meta:user-defined>
    <meta:user-defined meta:name="OVERHEIDop.versieInformatie"/>
  </office:meta>
</office:document-meta>
</file>