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65 het onttrekken van freatisch grondwater in het kader van het project Schalkstad Zuid ter plaatse van Costa del Sol in gemeente Haarle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gedurende 30 weken onttrekken van freatisch grondwater door middel van horizontale drains en verticale filters met een maximaal debiet van 25 m3 per uur en een maximaal totaal waterbezwaar van 161.850 m3 ten behoeve van appartementencomplexen met een verdiepte kelder in het kader van het project Schalkstad Zuid ter plaatse van Costa del Sol in gemeente Haarlem.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3 maart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6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65 het onttrekken van freatisch grondwater in het kader van het project Schalkstad Zuid ter plaatse van Costa del Sol in gemeente Haarlem.</meta:user-defined>
    <meta:user-defined meta:name="OVERHEIDop.datumEindeReactietermijn">2025-03-13</meta:user-defined>
    <meta:user-defined meta:name="OVERHEIDop.TilID/OVERHEIDop.terinzageleggingOP">til-2025-3076</meta:user-defined>
    <meta:user-defined meta:name="DCTERMS.W3CDTF/DCTERMS.available">2025-01-31</meta:user-defined>
    <meta:user-defined meta:name="DCTERMS.W3CDTF/OVERHEIDop.jaargang">2025</meta:user-defined>
    <meta:user-defined meta:name="OVERHEIDop.publicationIssue">2164</meta:user-defined>
    <meta:user-defined meta:name="OVERHEIDop.WsbID/DC.identifier">wsb-2025-2164</meta:user-defined>
    <meta:user-defined meta:name="OVERHEIDop.versieInformatie"/>
  </office:meta>
</office:document-meta>
</file>