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raven van nieuw oppervlaktewater, het dempen van bestaande secundaire watergangen en het verwijderen en plaatsen van dammen met duikers nabij Beijumerw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september 2025 tot en met 20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63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graven van nieuw oppervlaktewater, het dempen van bestaande secundaire watergangen en het verwijderen en plaatsen van dammen met duikers nabij Beijumerweg 16 te Groningen</meta:user-defined>
    <meta:user-defined meta:name="OVERHEIDop.datumEindeReactietermijn">2025-10-20</meta:user-defined>
    <meta:user-defined meta:name="OVERHEIDop.TilID/OVERHEIDop.terinzageleggingOP">til-2025-30795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639</meta:user-defined>
    <meta:user-defined meta:name="OVERHEIDop.WsbID/DC.identifier">wsb-2025-21639</meta:user-defined>
    <meta:user-defined meta:name="OVERHEIDop.versieInformatie"/>
  </office:meta>
</office:document-meta>
</file>