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tijdelijk onttrekken van grondwater t.b.v. het aanleggen van riool ter plaatse van Tobias Asserlaan te Bergschenhoe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45436, verzenddatum 3 sept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tijdelijk onttrekken van grondwater t.b.v. het aanleggen van riool ter plaatse van Tobias Asserlaan te Bergschenhoek. In de periode tussen 12 januari en 1 mei 2026 wordt grondwater onttrokken en geloosd met een maximaal debiet van 15 m3</text:p>
            <text:p text:style-name="common-al">per uur.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3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44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tijdelijk onttrekken van grondwater t.b.v. het aanleggen van riool ter plaatse van Tobias Asserlaan te BergschenhoekBesluit vergunningvrije activiteiten</meta:user-defined>
    <meta:user-defined meta:name="DCTERMS.W3CDTF/DCTERMS.available">2025-09-09</meta:user-defined>
    <meta:user-defined meta:name="DCTERMS.W3CDTF/OVERHEIDop.jaargang">2025</meta:user-defined>
    <meta:user-defined meta:name="OVERHEIDop.publicationIssue">21631</meta:user-defined>
    <meta:user-defined meta:name="OVERHEIDop.WsbID/DC.identifier">wsb-2025-21631</meta:user-defined>
    <meta:user-defined meta:name="OVERHEIDop.versieInformatie"/>
  </office:meta>
</office:document-meta>
</file>