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de Peter van den Breemerweg 19C in So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leggen van een duiker en mantelbuizen in een oppervlaktewaterlichaam A nabij de Peter van den Breemerweg 19C te Soest.</text:p>
            <text:p text:style-name="common-al">De vergunning is verzonden op 5 september 2025. </text:p>
            <text:p text:style-name="common-al">Het waterschap heeft een vergunning afgegeven met voorschriften om het milieu te beschermen.</text:p>
            <text:p text:style-name="tussenkopcur">Inzien van stukken</text:p>
            <text:p text:style-name="common-al">U kunt de vergunning en de daarbij behorende stukken inzien van 10 september 2025 tot en met 21 oktober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eur01.safelinks.protection.outlook.com/?url=https%3A%2F%2Fwww.vallei-veluwe.nl%2Fvaste-onderdelen%2Fzoeken%2F%4015972%2Fbezwaar-maken%2F&amp;data=05%7C02%7CEvanBokhorst%40Vallei-Veluwe.nl%7C14d4bf76a53546035d2a08dde9f11e92%7Ca7c02384fc6a4b1ea6ede4eb84d3ba9b%7C0%7C0%7C638923943995423330%7CUnknown%7CTWFpbGZsb3d8eyJFbXB0eU1hcGkiOnRydWUsIlYiOiIwLjAuMDAwMCIsIlAiOiJXaW4zMiIsIkFOIjoiTWFpbCIsIldUIjoyfQ%3D%3D%7C0%7C%7C%7C&amp;sdata=6j7%2F3enADQusbjd9dqiNdbIA5fBEqiN0QdKBChUcFRA%3D&amp;reserved=0" xlink:type="simple">Bezwaar maken - Vallei en Veluwe</text:a>.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5-0322/D2025-08-151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9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1629</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29</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29</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5-0322/D2025-08-1517</meta:user-defined>
    <meta:user-defined meta:name="DCTERMS.abstract">Omgevingsvergunning voor een wateractiviteit voor het leggen van een duiker en mantelbuizen in een oppervlaktewaterlichaam A nabij de Peter van den Breemerweg 19C te Soest.</meta:user-defined>
    <dc:language>nl</dc:language>
    <meta:user-defined meta:name="OVERHEIDop.locatietype/OVERHEIDop.gebiedsmarkering">Adres</meta:user-defined>
    <meta:user-defined meta:name="DC.title">Bekendmaking omgevingsvergunning voor een wateractiviteit nabij de Peter van den Breemerweg 19C in Soest</meta:user-defined>
    <meta:user-defined meta:name="DCTERMS.W3CDTF/DCTERMS.available">2025-09-09</meta:user-defined>
    <meta:user-defined meta:name="DCTERMS.W3CDTF/OVERHEIDop.jaargang">2025</meta:user-defined>
    <meta:user-defined meta:name="OVERHEIDop.publicationIssue">21629</meta:user-defined>
    <meta:user-defined meta:name="OVERHEIDop.WsbID/DC.identifier">wsb-2025-21629</meta:user-defined>
    <meta:user-defined meta:name="OVERHEIDop.versieInformatie"/>
  </office:meta>
</office:document-meta>
</file>