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kabels nabij Middelsluissedijk OZ en Lange Biesakkersweg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nabij Middelsluissedijk OZ en Lange Biesakkersweg in Numansdorp. een water- en wegenvergunning te verlenen.</text:p>
            <text:p text:style-name="common-al">Zaaknummer: VTH202504-0794</text:p>
            <text:p text:style-name="common-al">Start bezwaartermijn (6 weken): 09-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2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794</meta:user-defined>
    <meta:user-defined meta:name="DCTERMS.abstract">het leggen van een lang glasvezelkabeltracé nabij Middelsluissedijk OZ 28 in Numansdorp in de gemeente Hoeksche Waar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glasvezelkabels nabij Middelsluissedijk OZ en Lange Biesakkersweg in Numansdorp</meta:user-defined>
    <meta:user-defined meta:name="DCTERMS.W3CDTF/DCTERMS.available">2025-09-09</meta:user-defined>
    <meta:user-defined meta:name="DCTERMS.W3CDTF/OVERHEIDop.jaargang">2025</meta:user-defined>
    <meta:user-defined meta:name="OVERHEIDop.publicationIssue">21625</meta:user-defined>
    <meta:user-defined meta:name="OVERHEIDop.WsbID/DC.identifier">wsb-2025-21625</meta:user-defined>
    <meta:user-defined meta:name="OVERHEIDop.versieInformatie"/>
  </office:meta>
</office:document-meta>
</file>