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uitvoeren werkzaamheden voor aanleg nieuwe woonwijk Ril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5 september 2025</text:p>
            <text:p text:style-name="common-al"/>
            <text:p text:style-name="common-al">Waterschap Scheldestromen heeft een omgevingsvergunning wateractiviteit verleend. Het waterschap geeft hiermee toestemming voor het uitvoeren van diverse werkzaamheden voor het realiseren van de woonwijk Werfkampen III in Rilland. De werkzaamheden vinden o.a. plaats in het perceel kadastraal bekend gemeente Rilland (RLD00), sectie R, nummer 1588. Dit perceel ligt in de buurt van de Gentsestraat in Rilland. De vergunning is geregistreerd onder zaaknummer VTH2502.</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624</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24</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24</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502</meta:user-defined>
    <dc:language>nl</dc:language>
    <meta:user-defined meta:name="OVERHEIDop.locatietype/OVERHEIDop.gebiedsmarkering">Vlak</meta:user-defined>
    <meta:user-defined meta:name="DC.title">Verleende vergunning uitvoeren werkzaamheden voor aanleg nieuwe woonwijk Rilland</meta:user-defined>
    <meta:user-defined meta:name="DCTERMS.W3CDTF/DCTERMS.available">2025-09-09</meta:user-defined>
    <meta:user-defined meta:name="DCTERMS.W3CDTF/OVERHEIDop.jaargang">2025</meta:user-defined>
    <meta:user-defined meta:name="OVERHEIDop.publicationIssue">21624</meta:user-defined>
    <meta:user-defined meta:name="OVERHEIDop.WsbID/DC.identifier">wsb-2025-21624</meta:user-defined>
    <meta:user-defined meta:name="OVERHEIDop.versieInformatie"/>
  </office:meta>
</office:document-meta>
</file>