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van elektriciteitskabels, nabij de Van Goghstraat te Holsloo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door middel van twee gestuurde boringen aanbrengen 110kV elektriciteitskabels, kruisend met waterloop WL03773, gelegen op het perceel kadastraal bekend als gemeente Sleen, sectie M, nummer 289, nabij de Van Goghstraat te Holsloot.</text:p>
            <text:p text:style-name="common-al">De omgevingsvergunning is geregistreerd onder het volgende nummer: 61945</text:p>
            <text:p text:style-name="common-al">De omgevingsvergunning is op 5 sept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6 okto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62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2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2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brengen van elektriciteitskabels, nabij de Van Goghstraat te Holsloot</meta:user-defined>
    <meta:user-defined meta:name="DCTERMS.W3CDTF/DCTERMS.available">2025-09-09</meta:user-defined>
    <meta:user-defined meta:name="DCTERMS.W3CDTF/OVERHEIDop.jaargang">2025</meta:user-defined>
    <meta:user-defined meta:name="OVERHEIDop.publicationIssue">21623</meta:user-defined>
    <meta:user-defined meta:name="OVERHEIDop.WsbID/DC.identifier">wsb-2025-21623</meta:user-defined>
    <meta:user-defined meta:name="OVERHEIDop.versieInformatie"/>
  </office:meta>
</office:document-meta>
</file>