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verbreden van een watergang op de locatie bij Dorp 74 te Posbroek met code HDSR685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verbreden van een watergang op de locatie bij Dorp 74 te Posbroek. De melding is ontvangen op 3 september 2025 en geregistreerd onder zaak 68512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61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verbreden van een watergang op de locatie bij Dorp 74 te Posbroek met code HDSR685128</meta:user-defined>
    <meta:user-defined meta:name="DCTERMS.W3CDTF/DCTERMS.available">2025-09-09</meta:user-defined>
    <meta:user-defined meta:name="DCTERMS.W3CDTF/OVERHEIDop.jaargang">2025</meta:user-defined>
    <meta:user-defined meta:name="OVERHEIDop.publicationIssue">21622</meta:user-defined>
    <meta:user-defined meta:name="OVERHEIDop.WsbID/DC.identifier">wsb-2025-21622</meta:user-defined>
    <meta:user-defined meta:name="OVERHEIDop.versieInformatie"/>
  </office:meta>
</office:document-meta>
</file>