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laagspanningskabels, ter hoogte van de Zeesserweg 12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laagspanningskabels ter hoogte van de Zeesserweg 12 te Ommen, op de percelen kadastraal bekend als gemeente Ambt-Ommen, sectie F, nummers 4236, 4403 en 5008, waarbij deze binnen het beperkingengebied van de kering van de Overijsselse Vecht worden gelegd.</text:p>
            <text:p text:style-name="common-al">De omgevingsvergunning is geregistreerd onder het volgende nummer: 60195</text:p>
            <text:p text:style-name="common-al">De omgevingsvergunning is op 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van laagspanningskabels, ter hoogte van de Zeesserweg 12 te Ommen</meta:user-defined>
    <meta:user-defined meta:name="DCTERMS.W3CDTF/DCTERMS.available">2025-09-09</meta:user-defined>
    <meta:user-defined meta:name="DCTERMS.W3CDTF/OVERHEIDop.jaargang">2025</meta:user-defined>
    <meta:user-defined meta:name="OVERHEIDop.publicationIssue">21621</meta:user-defined>
    <meta:user-defined meta:name="OVERHEIDop.WsbID/DC.identifier">wsb-2025-21621</meta:user-defined>
    <meta:user-defined meta:name="OVERHEIDop.versieInformatie"/>
  </office:meta>
</office:document-meta>
</file>