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dpoortstraat 45-46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943202 ingevolge de Waterschapsverordening waterschap Brabantse Delta 2024 bekend gemaakt op 5 september 2025 voor het aanbrengen van een spirosol-duiker (verstevigende constructie) in duiker KDU10796, gelegen in het a-water OVK07483, ter hoogte van Landpoortstraat 45-46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dpoortstraat 45-46 te Willemstad.</meta:user-defined>
    <meta:user-defined meta:name="DCTERMS.W3CDTF/DCTERMS.available">2025-09-09</meta:user-defined>
    <meta:user-defined meta:name="DCTERMS.W3CDTF/OVERHEIDop.jaargang">2025</meta:user-defined>
    <meta:user-defined meta:name="OVERHEIDop.externeBijlage">Besluit 943202|exb-2025-32731</meta:user-defined>
    <meta:user-defined meta:name="OVERHEIDop.externeBijlage">932915-A|exb-2025-32732</meta:user-defined>
    <meta:user-defined meta:name="OVERHEIDop.externeBijlage">932915-B|exb-2025-32733</meta:user-defined>
    <meta:user-defined meta:name="OVERHEIDop.externeBijlage">Tekening 01|exb-2025-32734</meta:user-defined>
    <meta:user-defined meta:name="OVERHEIDop.publicationIssue">21618</meta:user-defined>
    <meta:user-defined meta:name="OVERHEIDop.WsbID/DC.identifier">wsb-2025-21618</meta:user-defined>
    <meta:user-defined meta:name="OVERHEIDop.versieInformatie"/>
  </office:meta>
</office:document-meta>
</file>