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chikking van waterschap Brabantse Delta voor het lozen van bedrijfsafvalwater ter hoogte van Kanaalweg-Oost 2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43782 ingevolge het Activiteiten Besluit Leefomgeving, voor het lozen van bedrijfsafvalwater bekend gemaakt op 5 september 2025 ter hoogte van Kanaalweg-Oost 2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1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chikking van waterschap Brabantse Delta voor het lozen van bedrijfsafvalwater ter hoogte van Kanaalweg-Oost 2 te Geertruidenberg.</meta:user-defined>
    <meta:user-defined meta:name="DCTERMS.W3CDTF/DCTERMS.available">2025-09-09</meta:user-defined>
    <meta:user-defined meta:name="DCTERMS.W3CDTF/OVERHEIDop.jaargang">2025</meta:user-defined>
    <meta:user-defined meta:name="OVERHEIDop.externeBijlage">Besluit 943782|exb-2025-32729</meta:user-defined>
    <meta:user-defined meta:name="OVERHEIDop.publicationIssue">21617</meta:user-defined>
    <meta:user-defined meta:name="OVERHEIDop.WsbID/DC.identifier">wsb-2025-21617</meta:user-defined>
    <meta:user-defined meta:name="OVERHEIDop.versieInformatie"/>
  </office:meta>
</office:document-meta>
</file>