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Waterschap Limburg toebehorende onroerende zaak</text:p>
            <text:p text:style-name="common-al">
            <text:span text:style-name="nadrukvet">Objectinformatie</text:span>
          </text:p>
            <text:p text:style-name="common-al">Locatie: MOLSBERG te SIMPELVELD</text:p>
            <text:p text:style-name="common-al">Perceel kadastraal bekend: gemeente SIMPELVELD, sectie L, nummer 119 (GEHEEL).</text:p>
            <text:p text:style-name="common-al">Perceelgrootte: ca. 22.080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22.080 vierkante meter, te leveren aan KOPER (hierna verder te noeme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de volgende hoofdredenen:</text:p>
            <text:list text:style-name="id1-3-2-1-1-11">
              <text:list-item text:style-override="id1-3-2-1-1-11-1">
                <text:number>1.</text:number>
                <text:p text:style-name="al">WL aan KOPER de vraag heeft voorgelegd haar medewerking te verlenen aan de verkoop door KOPER aan WL van een aantal percelen grond in de omgeving van Simpelveld;</text:p>
              </text:list-item>
              <text:list-item text:style-override="id1-3-2-1-1-11-2">
                <text:number>2.</text:number>
                <text:p text:style-name="al">WL deze percelen benodigd in het kader van het programma Water in Balans;</text:p>
              </text:list-item>
              <text:list-item text:style-override="id1-3-2-1-1-11-3">
                <text:number>3.</text:number>
                <text:p text:style-name="al">KOPER duurzaam belegd heeft in landbouwgrond en die positie graag wil behouden;</text:p>
              </text:list-item>
              <text:list-item text:style-override="id1-3-2-1-1-11-4">
                <text:number>4.</text:number>
                <text:p text:style-name="al">WL ter realisatie van haar plannen ten behoeve van KOPER op zoek is gegaan naar vervangende grond en deze ook daadwerkelijk heeft kunnen verwerven;</text:p>
              </text:list-item>
              <text:list-item text:style-override="id1-3-2-1-1-11-5">
                <text:number>5.</text:number>
                <text:p text:style-name="al">KOPER heeft ingestemd met een ruiling van de gronden alsook de daarbij behorende financiële bijbetaling.</text:p>
              </text:list-item>
            </text:list>
            <text:p text:style-name="common-al">Gelet op het voorgaande is WL van oordeel dat op grond van objectieve, redelijke en toetsbare criteria slechts één serieuze gegadigde in aanmerking komt voor het aangaan van de verkoop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9 septem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en 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61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9-09</meta:user-defined>
    <meta:user-defined meta:name="DCTERMS.W3CDTF/OVERHEIDop.jaargang">2025</meta:user-defined>
    <meta:user-defined meta:name="OVERHEIDop.externeBijlage">Bijlage bij publicatie|exb-2025-32723</meta:user-defined>
    <meta:user-defined meta:name="OVERHEIDop.publicationIssue">21614</meta:user-defined>
    <meta:user-defined meta:name="OVERHEIDop.WsbID/DC.identifier">wsb-2025-21614</meta:user-defined>
    <meta:user-defined meta:name="OVERHEIDop.versieInformatie"/>
  </office:meta>
</office:document-meta>
</file>