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aandijksestraat 10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942125 ingevolge de Waterschapsverordening waterschap Brabantse Delta 2024 bekend gemaakt op 5 september 2025 voor het geheel dempen van een b-water en het gedeeltelijk dempen van een b-water ter hoogte van de Paandijksestraat 10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61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1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1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Paandijksestraat 10 te Rijsbergen.</meta:user-defined>
    <meta:user-defined meta:name="DCTERMS.W3CDTF/DCTERMS.available">2025-09-09</meta:user-defined>
    <meta:user-defined meta:name="DCTERMS.W3CDTF/OVERHEIDop.jaargang">2025</meta:user-defined>
    <meta:user-defined meta:name="OVERHEIDop.externeBijlage">Besluit 942125|exb-2025-32717</meta:user-defined>
    <meta:user-defined meta:name="OVERHEIDop.externeBijlage">0652941088-A|exb-2025-32718</meta:user-defined>
    <meta:user-defined meta:name="OVERHEIDop.externeBijlage">0652941088-B|exb-2025-32719</meta:user-defined>
    <meta:user-defined meta:name="OVERHEIDop.externeBijlage">0652941088-C|exb-2025-32720</meta:user-defined>
    <meta:user-defined meta:name="OVERHEIDop.publicationIssue">21613</meta:user-defined>
    <meta:user-defined meta:name="OVERHEIDop.WsbID/DC.identifier">wsb-2025-21613</meta:user-defined>
    <meta:user-defined meta:name="OVERHEIDop.versieInformatie"/>
  </office:meta>
</office:document-meta>
</file>