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79712 het aanbrengen en hebben van een waterleiding en het graven van een sleuf bij Achthovenerweg 54 te Leider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text:p>
            <text:p text:style-name="common-al">a. het middels een open ontgraving verwijderen en aanbrengen en hebben van een PE100 SDR 11 waterleiding ø 110 mm binnen de kern- en beschermingszone van een regionale kering; </text:p>
            <text:p text:style-name="common-al">b. het graven van een sleuf met een diepte van maximaal 1,0 m en het aanbrengen van zand binnen het profiel van vrije ruimte van de kering bij Achthovenerweg 54 te Leiderdor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3 maart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6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79712 het aanbrengen en hebben van een waterleiding en het graven van een sleuf bij Achthovenerweg 54 te Leiderdorp</meta:user-defined>
    <meta:user-defined meta:name="OVERHEIDop.datumEindeReactietermijn">2025-03-13</meta:user-defined>
    <meta:user-defined meta:name="OVERHEIDop.TilID/OVERHEIDop.terinzageleggingOP">til-2025-3066</meta:user-defined>
    <meta:user-defined meta:name="DCTERMS.W3CDTF/DCTERMS.available">2025-01-31</meta:user-defined>
    <meta:user-defined meta:name="DCTERMS.W3CDTF/OVERHEIDop.jaargang">2025</meta:user-defined>
    <meta:user-defined meta:name="OVERHEIDop.publicationIssue">2161</meta:user-defined>
    <meta:user-defined meta:name="OVERHEIDop.WsbID/DC.identifier">wsb-2025-2161</meta:user-defined>
    <meta:user-defined meta:name="OVERHEIDop.versieInformatie"/>
  </office:meta>
</office:document-meta>
</file>