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eigeringstoestemming 453159 voor het weigeren voor het aanbrengen en hebben van een waterleiding nabij Noordeinde 4a te Waddinxve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maatwerkvoorschrift voor een wateractiviteit verleend. Rijnland geeft hiermee toestemming voor het gevraagde maatwerk te weigeren voor het middels een boogzinker aanbrengen en hebben van een waterleiding Ø 32 mm binnen de kern- en beschermingszone van een regionale kering en een kwetsbaar kwelgebied nabij Noordeinde 4a te Waddinxveen.</text:p>
            <text:p text:style-name="common-al"/>
            <text:p text:style-name="common-al"> Waarom publiceert Rijnland dit bericht?</text:p>
            <text:p text:style-name="common-al">Een maatwerkvoorschrift voor een wateractiviteit wordt bij Rijnland aangevraagd om toestemming te krijgen om activiteiten uit te voeren, bijvoorbeeld: in of nabij oppervlaktewater (watergang, vijver, rivier, kanaal, meer, sloot, gracht of zee); bij een waterkering (bijvoorbeeld een dijk, kademuur, sluis of dam); of die invloed hebben op het grondwater. Met dit bericht laat Rijnland u weten dat er misschien iets verandert in uw omgeving. Dan kunt u op tijd reageren als u het hier niet mee eens bent. </text:p>
            <text:p text:style-name="common-al"/>
            <text:p text:style-name="common-al">Bent u het niet eens met het maatwerkvoorschrift? </text:p>
            <text:p text:style-name="common-al">U kunt Rijnland tot 18 oktober 2025 dat u het niet eens bent met het maatwerkvoorschrift. Dit heet bezwaar maken. U kunt bezwaar maken als u rechtstreeks bij het maatwerkvoorschrift bent betrokken. In deze periode liggen de documenten met informatie over het maatwerkvoorschrift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text:p>
            <text:p text:style-name="common-al">Wanneer u rechtstreeks bij dit maatwerkvoorschrift betrokken bent, bent u belanghebbende. Als belanghebbende kunt u tijdens de inzagetermijn een gemotiveerd bezwaarschrift indienen. U kunt digitaal bezwaar maken bij Rijnland via Bezwaar tegen beslissing bestuursorgaan - Hoogheemraadschap van Rijnland.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Na het indienen van een bezwaarschrift blijft het maatwerkvoorschrift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Voor informatie over het maatwerkvoorschrift kunt u contact opnemen met een medewerker van het team verlening via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1601</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601</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601</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weigeringstoestemming 453159 voor het weigeren voor het aanbrengen en hebben van een waterleiding nabij Noordeinde 4a te Waddinxveen.</meta:user-defined>
    <meta:user-defined meta:name="OVERHEIDop.datumEindeReactietermijn">2025-10-18</meta:user-defined>
    <meta:user-defined meta:name="OVERHEIDop.TilID/OVERHEIDop.terinzageleggingOP">til-2025-30709</meta:user-defined>
    <meta:user-defined meta:name="DCTERMS.W3CDTF/DCTERMS.available">2025-09-09</meta:user-defined>
    <meta:user-defined meta:name="DCTERMS.W3CDTF/OVERHEIDop.jaargang">2025</meta:user-defined>
    <meta:user-defined meta:name="OVERHEIDop.publicationIssue">21601</meta:user-defined>
    <meta:user-defined meta:name="OVERHEIDop.WsbID/DC.identifier">wsb-2025-21601</meta:user-defined>
    <meta:user-defined meta:name="OVERHEIDop.versieInformatie"/>
  </office:meta>
</office:document-meta>
</file>