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12 voor het verwijderen en bouwen van een schuur ter plaatse van Zuid Schalkwijkerweg 34 te Haarl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verwijderen en bouwen van een schuur in de kern- en beschermingszone van de regionale waterkering voor het grootonderhoud aan de Zuid Schalkwijkerweg ter plaatse van Zuid Schalkwijkerweg 34 te Haarlem.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8 okto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60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0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0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12 voor het verwijderen en bouwen van een schuur ter plaatse van Zuid Schalkwijkerweg 34 te Haarlem.</meta:user-defined>
    <meta:user-defined meta:name="OVERHEIDop.datumEindeReactietermijn">2025-10-18</meta:user-defined>
    <meta:user-defined meta:name="OVERHEIDop.TilID/OVERHEIDop.terinzageleggingOP">til-2025-30705</meta:user-defined>
    <meta:user-defined meta:name="DCTERMS.W3CDTF/DCTERMS.available">2025-09-09</meta:user-defined>
    <meta:user-defined meta:name="DCTERMS.W3CDTF/OVERHEIDop.jaargang">2025</meta:user-defined>
    <meta:user-defined meta:name="OVERHEIDop.publicationIssue">21600</meta:user-defined>
    <meta:user-defined meta:name="OVERHEIDop.WsbID/DC.identifier">wsb-2025-21600</meta:user-defined>
    <meta:user-defined meta:name="OVERHEIDop.versieInformatie"/>
  </office:meta>
</office:document-meta>
</file>