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een kabel of leiding op de locatie bij Paul Burkhardplantsoen 8 te Utrecht met code HDSR6857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een kabel of leiding op de locatie bij Paul Burkhardplantsoen 8 te Utrecht. Deze aanvraag is ontvangen op 4 september 2025 en geregistreerd onder zaak 68576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59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5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5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6020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een kabel of leiding op de locatie bij Paul Burkhardplantsoen 8 te Utrecht met code HDSR685765.</meta:user-defined>
    <meta:user-defined meta:name="DCTERMS.W3CDTF/DCTERMS.available">2025-09-09</meta:user-defined>
    <meta:user-defined meta:name="DCTERMS.W3CDTF/OVERHEIDop.jaargang">2025</meta:user-defined>
    <meta:user-defined meta:name="OVERHEIDop.publicationIssue">21599</meta:user-defined>
    <meta:user-defined meta:name="OVERHEIDop.WsbID/DC.identifier">wsb-2025-21599</meta:user-defined>
    <meta:user-defined meta:name="OVERHEIDop.versieInformatie"/>
  </office:meta>
</office:document-meta>
</file>