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of leiding op de locatie bij Paul Burkhardplantsoen 8 te Utrecht met code HDSR685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of leiding op de locatie bij Paul Burkhardplantsoen 8 te Utrecht. Deze aanvraag is ontvangen op 4 september 2025 en geregistreerd onder zaak 68576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6019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of leiding op de locatie bij Paul Burkhardplantsoen 8 te Utrecht met code HDSR685763.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598</meta:user-defined>
    <meta:user-defined meta:name="OVERHEIDop.WsbID/DC.identifier">wsb-2025-21598</meta:user-defined>
    <meta:user-defined meta:name="OVERHEIDop.versieInformatie"/>
  </office:meta>
</office:document-meta>
</file>