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7324 voor het bouwen van een brug met ondersteinende constructie ten zuiden van de Wilsonbrug nabij Boerhaavelaan 24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brug met ondersteunende constructie in de kern en beschermingszone van belangrijk oppervlaktewater ‘Amerikavaart’ voor voetgangers en fietsers ten zuiden van de Wilsonbrug nabij Boerhaavelaan 24 te Haarlem.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okot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59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9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9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7324 voor het bouwen van een brug met ondersteinende constructie ten zuiden van de Wilsonbrug nabij Boerhaavelaan 24 te Haarlem.</meta:user-defined>
    <meta:user-defined meta:name="OVERHEIDop.datumEindeReactietermijn">2025-10-18</meta:user-defined>
    <meta:user-defined meta:name="OVERHEIDop.TilID/OVERHEIDop.terinzageleggingOP">til-2025-30704</meta:user-defined>
    <meta:user-defined meta:name="DCTERMS.W3CDTF/DCTERMS.available">2025-09-09</meta:user-defined>
    <meta:user-defined meta:name="DCTERMS.W3CDTF/OVERHEIDop.jaargang">2025</meta:user-defined>
    <meta:user-defined meta:name="OVERHEIDop.publicationIssue">21597</meta:user-defined>
    <meta:user-defined meta:name="OVERHEIDop.WsbID/DC.identifier">wsb-2025-21597</meta:user-defined>
    <meta:user-defined meta:name="OVERHEIDop.versieInformatie"/>
  </office:meta>
</office:document-meta>
</file>