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eigeringstoestemming 418144 voor het weigeren van het aanbrengen en hebben van een mantelbuis nabij Noordeinde 46a te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gevraagde maatwerk te weigeren voor het middels een nano-drill boring aanbrengen en hebben van een HDPE mantelbuis Ø 160 mm binnen de kern- en beschermingszone van een regionale kering nabij Noordeinde 46a te Waddinxve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8 okto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59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9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9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weigeringstoestemming 418144 voor het weigeren van het aanbrengen en hebben van een mantelbuis nabij Noordeinde 46a te Waddinxveen.</meta:user-defined>
    <meta:user-defined meta:name="OVERHEIDop.datumEindeReactietermijn">2025-10-18</meta:user-defined>
    <meta:user-defined meta:name="OVERHEIDop.TilID/OVERHEIDop.terinzageleggingOP">til-2025-30701</meta:user-defined>
    <meta:user-defined meta:name="DCTERMS.W3CDTF/DCTERMS.available">2025-09-09</meta:user-defined>
    <meta:user-defined meta:name="DCTERMS.W3CDTF/OVERHEIDop.jaargang">2025</meta:user-defined>
    <meta:user-defined meta:name="OVERHEIDop.publicationIssue">21595</meta:user-defined>
    <meta:user-defined meta:name="OVERHEIDop.WsbID/DC.identifier">wsb-2025-21595</meta:user-defined>
    <meta:user-defined meta:name="OVERHEIDop.versieInformatie"/>
  </office:meta>
</office:document-meta>
</file>