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0782 voor het aanbrengen van een mantelbuis nabij Alberdingk Thijmlaan 2 te Waddinxve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middels een boogboring aanbrengen van een mantelbuis Ø 110 mm binnen een kwetsbaar kwelgebied nabij Alberdingk Thijmlaan 2 te Waddinxvee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8 okto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59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9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9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0782 voor het aanbrengen van een mantelbuis nabij Alberdingk Thijmlaan 2 te Waddinxveen.</meta:user-defined>
    <meta:user-defined meta:name="OVERHEIDop.datumEindeReactietermijn">2025-10-18</meta:user-defined>
    <meta:user-defined meta:name="OVERHEIDop.TilID/OVERHEIDop.terinzageleggingOP">til-2025-30698</meta:user-defined>
    <meta:user-defined meta:name="DCTERMS.W3CDTF/DCTERMS.available">2025-09-09</meta:user-defined>
    <meta:user-defined meta:name="DCTERMS.W3CDTF/OVERHEIDop.jaargang">2025</meta:user-defined>
    <meta:user-defined meta:name="OVERHEIDop.publicationIssue">21593</meta:user-defined>
    <meta:user-defined meta:name="OVERHEIDop.WsbID/DC.identifier">wsb-2025-21593</meta:user-defined>
    <meta:user-defined meta:name="OVERHEIDop.versieInformatie"/>
  </office:meta>
</office:document-meta>
</file>