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uitvoeren van een aanbouw aan een woning nabij de IJsseldijk 31 in Diepenveen</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het dagelijks bestuur van Waterschap Drents Overijsselse Delta een omgevingsvergunning wateractiviteit verleend voor het uitvoeren van een aanbouw aan een woning in de beschermingszone A van primaire waterkering dijkring 53 nabij de IJsseldijk 31 in Diepenveen (dossiernummer Z/25/070135). De vergunning is op 5 sept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59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9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9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uitvoeren van een aanbouw aan een woning nabij de IJsseldijk 31 in Diepenveen</meta:user-defined>
    <meta:user-defined meta:name="DCTERMS.W3CDTF/DCTERMS.available">2025-09-09</meta:user-defined>
    <meta:user-defined meta:name="DCTERMS.W3CDTF/OVERHEIDop.jaargang">2025</meta:user-defined>
    <meta:user-defined meta:name="OVERHEIDop.publicationIssue">21591</meta:user-defined>
    <meta:user-defined meta:name="OVERHEIDop.WsbID/DC.identifier">wsb-2025-21591</meta:user-defined>
    <meta:user-defined meta:name="OVERHEIDop.versieInformatie"/>
  </office:meta>
</office:document-meta>
</file>