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visverdiepingsplek ter plaatse van de Berkenlaan te Hoog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visverdiepingsplek in een oppervlaktewaterlichaam B ter plaatse van de Berkenlaan te Hoogland.</text:p>
            <text:p text:style-name="common-al">De vergunning is verzonden op 5 september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9 september 2025 tot en met 20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7-0325/D2025-08-13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5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325/D2025-08-1378</meta:user-defined>
    <meta:user-defined meta:name="DCTERMS.abstract">het aanleggen van een visverdiepingsplek ter plaatse van de Berkenlaan te Hoogland</meta:user-defined>
    <dc:language>nl</dc:language>
    <meta:user-defined meta:name="OVERHEIDop.locatietype/OVERHEIDop.gebiedsmarkering">Weg</meta:user-defined>
    <meta:user-defined meta:name="DC.title">Bekendmaking omgevingsvergunning voor een wateractiviteit voor het aanleggen van een visverdiepingsplek ter plaatse van de Berkenlaan te Hoogland</meta:user-defined>
    <meta:user-defined meta:name="DCTERMS.W3CDTF/DCTERMS.available">2025-09-09</meta:user-defined>
    <meta:user-defined meta:name="DCTERMS.W3CDTF/OVERHEIDop.jaargang">2025</meta:user-defined>
    <meta:user-defined meta:name="OVERHEIDop.publicationIssue">21589</meta:user-defined>
    <meta:user-defined meta:name="OVERHEIDop.WsbID/DC.identifier">wsb-2025-21589</meta:user-defined>
    <meta:user-defined meta:name="OVERHEIDop.versieInformatie"/>
  </office:meta>
</office:document-meta>
</file>