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drinkwaterleiding en plaatsen drinkbak ter hoogte van de Duinweg nabij het Zwindorp in Retranchement, gemeente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5 september 2025</text:p>
            <text:p text:style-name="common-al"/>
            <text:p text:style-name="common-al">Waterschap Scheldestromen heeft een omgevingsvergunning verleend voor een water gerelateerde activiteit. Het waterschap geeft hiermee toestemming voor het leggen van een drinkwaterleiding en het plaatsen van een drinkbak ter hoogte van de Duinweg nabij het Zwindorp in Retranchement, gemeente Sluis. De vergunning is geregistreerd onder zaaknummer VTH36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8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620</meta:user-defined>
    <meta:user-defined meta:name="DCTERMS.abstract">het leggen van een drinkwaterleiding en het plaatsen van een drinkbak ter hoogte van de Duinweg nabij het Zwindorp in Retranchement, gemeente Sluis.</meta:user-defined>
    <dc:language>nl</dc:language>
    <meta:user-defined meta:name="OVERHEIDop.locatietype/OVERHEIDop.gebiedsmarkering">Lijn</meta:user-defined>
    <meta:user-defined meta:name="DC.title">Verleende vergunning leggen drinkwaterleiding en plaatsen drinkbak ter hoogte van de Duinweg nabij het Zwindorp in Retranchement, gemeente Sluis</meta:user-defined>
    <meta:user-defined meta:name="DCTERMS.W3CDTF/DCTERMS.available">2025-09-09</meta:user-defined>
    <meta:user-defined meta:name="DCTERMS.W3CDTF/OVERHEIDop.jaargang">2025</meta:user-defined>
    <meta:user-defined meta:name="OVERHEIDop.publicationIssue">21588</meta:user-defined>
    <meta:user-defined meta:name="OVERHEIDop.WsbID/DC.identifier">wsb-2025-21588</meta:user-defined>
    <meta:user-defined meta:name="OVERHEIDop.versieInformatie"/>
  </office:meta>
</office:document-meta>
</file>