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en Stichting Het Noordbrabants Landschap tot het sluiten van een ruilovereenkomst (kenmerk 98517)</text:p>
      <text:section text:name="regeling_id1-3-2" text:style-name="regeling">
        <text:section text:name="aanhef_id1-3-2-1" text:style-name="aanhef">
          <text:section text:name="preambule_id1-3-2-1-1" text:style-name="preambule">
            <text:p text:style-name="al"/>
            <text:p text:style-name="al">Het Waterschap heeft verplichte opgaven die vastgesteld zijn in de waterbeheerplan 5 (WBP5) en die voortvloeien uit de Kader Richtlijn Water. Dit betreft opgaven zoals beekherstel en waterberging. Daarnaast heeft het waterschap als doelstelling om samen met partners het Natuur Netwerk Brabant (NNB) te realiseren. Hiertoe sluit het waterschap grondtransacties.</text:p>
            <text:p text:style-name="al"/>
            <text:p text:style-name="al">Stichting Het Noordbrabants Landschap (Brabants Landschap) en het waterschap maken kenbaar dat zij voornemens zijn onderstaande percelen tegen elkaar te ruilen met een toegift. Het waterschap heeft hiertoe bij Brabants Landschap een verzoek ingediend omdat de kavels 1 en 2, gezien hun ligging, noodzakelijk benodigd zijn als projectgrond voor de realisatie van het project “Essche Stroom Bruggelaar”. </text:p>
            <text:p text:style-name="al"/>
            <text:p text:style-name="al">Daarnaast heeft het waterschap enkele watergangen (kavels 3 t/m 8) in eigendom, niet zijnde A-watergangen. Conform actueel beleid behoeven deze watergangen niet in eigendom te zijn van het waterschap en kunnen derhalve verkocht worden. De vermelde watergangen zijn direct gelegen aan de eigendommen van Brabants Landschap en is daarmee de enige potentiële kopers.</text:p>
            <text:p text:style-name="al"/>
            <text:p text:style-name="al">Het waterschap en Brabants Landschap zijn van mening dat bij deze transactie geen mededingingsruimte door middel van een selectieprocedure behoeft te worden geboden, nu bij voorbaat vaststaat of redelijkerwijs mag worden aangenomen dat op grond van objectieve, toetsbare en redelijke criteria slechts de beoogde koper in aanmerking komt voor aankoop, omdat alleen de beoogde koper in de positie is het eigendom van de door het waterschap gewenste percelen aan het waterschap in eigendom over te dragen. </text:p>
            <text:p text:style-name="al"/>
            <text:p text:style-name="al">Brabants Landschap komt tevens in aanmerking voor aankoop, daar hij de direct aanliggende eigenaar van de percelen is.</text:p>
            <text:p text:style-name="al"/>
            <text:p text:style-name="al">Deze transactie heeft betrekking op de navolgende percelen welke door het waterschap en de gemeente worden ingebra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xtel</text:p>
                  </table:table-cell>
                  <table:table-cell table:style-name="entry" table:number-rows-spanned="1" table:number-columns-spanned="1">
                    <text:p text:style-name="table_al">L</text:p>
                  </table:table-cell>
                  <table:table-cell table:style-name="entry" table:number-rows-spanned="1" table:number-columns-spanned="1">
                    <text:p text:style-name="table_al">929</text:p>
                  </table:table-cell>
                  <table:table-cell table:style-name="entry" table:number-rows-spanned="1" table:number-columns-spanned="1">
                    <text:p text:style-name="table_al"> 00.14.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xtel</text:p>
                  </table:table-cell>
                  <table:table-cell table:style-name="entry" table:number-rows-spanned="1" table:number-columns-spanned="1">
                    <text:p text:style-name="table_al">L</text:p>
                  </table:table-cell>
                  <table:table-cell table:style-name="entry" table:number-rows-spanned="1" table:number-columns-spanned="1">
                    <text:p text:style-name="table_al">927</text:p>
                  </table:table-cell>
                  <table:table-cell table:style-name="entry" table:number-rows-spanned="1" table:number-columns-spanned="1">
                    <text:p text:style-name="table_al"> 00.15.6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505</text:p>
                  </table:table-cell>
                  <table:table-cell table:style-name="entry" table:number-rows-spanned="1" table:number-columns-spanned="1">
                    <text:p text:style-name="table_al"> 00.34.1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504</text:p>
                  </table:table-cell>
                  <table:table-cell table:style-name="entry" table:number-rows-spanned="1" table:number-columns-spanned="1">
                    <text:p text:style-name="table_al"> 00.06.9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iempde</text:p>
                  </table:table-cell>
                  <table:table-cell table:style-name="entry" table:number-rows-spanned="1" table:number-columns-spanned="1">
                    <text:p text:style-name="table_al">G</text:p>
                  </table:table-cell>
                  <table:table-cell table:style-name="entry" table:number-rows-spanned="1" table:number-columns-spanned="1">
                    <text:p text:style-name="table_al">439ged.</text:p>
                  </table:table-cell>
                  <table:table-cell table:style-name="entry" table:number-rows-spanned="1" table:number-columns-spanned="1">
                    <text:p text:style-name="table_al">± 00.08.5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irschot</text:p>
                  </table:table-cell>
                  <table:table-cell table:style-name="entry" table:number-rows-spanned="1" table:number-columns-spanned="1">
                    <text:p text:style-name="table_al">M</text:p>
                  </table:table-cell>
                  <table:table-cell table:style-name="entry" table:number-rows-spanned="1" table:number-columns-spanned="1">
                    <text:p text:style-name="table_al">82ged.</text:p>
                  </table:table-cell>
                  <table:table-cell table:style-name="entry" table:number-rows-spanned="1" table:number-columns-spanned="1">
                    <text:p text:style-name="table_al">± 00.12.2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irschot</text:p>
                  </table:table-cell>
                  <table:table-cell table:style-name="entry" table:number-rows-spanned="1" table:number-columns-spanned="1">
                    <text:p text:style-name="table_al">M</text:p>
                  </table:table-cell>
                  <table:table-cell table:style-name="entry" table:number-rows-spanned="1" table:number-columns-spanned="1">
                    <text:p text:style-name="table_al">37</text:p>
                  </table:table-cell>
                  <table:table-cell table:style-name="entry" table:number-rows-spanned="1" table:number-columns-spanned="1">
                    <text:p text:style-name="table_al"> 00.23.1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Sint Oedenrode</text:p>
                  </table:table-cell>
                  <table:table-cell table:style-name="entry" table:number-rows-spanned="1" table:number-columns-spanned="1">
                    <text:p text:style-name="table_al">P</text:p>
                  </table:table-cell>
                  <table:table-cell table:style-name="entry" table:number-rows-spanned="1" table:number-columns-spanned="1">
                    <text:p text:style-name="table_al">909</text:p>
                  </table:table-cell>
                  <table:table-cell table:style-name="entry" table:number-rows-spanned="1" table:number-columns-spanned="1">
                    <text:p text:style-name="table_al"> 00.26.00</text:p>
                  </table:table-cell>
                </table:table-row>
              </table:table>
              <text:p text:style-name="table_bottom"/>
            </text:section>
            <text:p text:style-name="al"/>
            <text:p text:style-name="al"/>
            <text:p text:style-name="al">
            <text:span text:style-name="nadrukvet">Klachttermijn:</text:span>
          </text:p>
            <text:p text:style-name="al"/>
            <text:p text:style-name="al">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zijn betekend. Bij gebreke van het tijdig instellen van een kort geding vervalt het recht om tegen voornoemde transactie in rechte op te komen en/of daarop enige vordering tot schadevergoeding of welke andere aanspraak dan ook te baseren, althans heeft u uw rechten daarop verwerkt. Waterschap De Dommel en de beoogde koper zouden onredelijk kunnen worden benadeeld, indien ook na deze termijn nog tegen deze transactie kan worden opgekomen.</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58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8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en Stichting Het Noordbrabants Landschap tot het sluiten van een ruilovereenkomst (kenmerk 98517)</meta:user-defined>
    <meta:user-defined meta:name="DCTERMS.W3CDTF/DCTERMS.available">2025-09-09</meta:user-defined>
    <meta:user-defined meta:name="DCTERMS.W3CDTF/OVERHEIDop.jaargang">2025</meta:user-defined>
    <meta:user-defined meta:name="OVERHEIDop.publicationIssue">21587</meta:user-defined>
    <meta:user-defined meta:name="OVERHEIDop.WsbID/DC.identifier">wsb-2025-21587</meta:user-defined>
    <meta:user-defined meta:name="OVERHEIDop.versieInformatie"/>
  </office:meta>
</office:document-meta>
</file>