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4 september 2025 een aanvraag voor een Omgevingsvergunning. De aanvraag is gedaan voor het verwijderen en het plaatsen van palen voor de fietswegwijzers in heel Almere. De aanvraag is geregistreerd onder zaaknummer 101593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36/ZZLWPRC-1792816690-3</meta:user-defined>
    <meta:user-defined meta:name="DCTERMS.abstract">het verwijderen en het plaatsen van palen voor de fietswegwijzers in heel Almere</meta:user-defined>
    <dc:language>nl</dc:language>
    <meta:user-defined meta:name="OVERHEIDop.locatietype/OVERHEIDop.gebiedsmarkering">Woonplaats</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6</meta:user-defined>
    <meta:user-defined meta:name="OVERHEIDop.WsbID/DC.identifier">wsb-2025-21586</meta:user-defined>
    <meta:user-defined meta:name="OVERHEIDop.versieInformatie"/>
  </office:meta>
</office:document-meta>
</file>