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04 september 2025 een aanvraag voor een Omgevingsvergunning. De aanvraag is gedaan voor het verwijderen en het leggen van kabels ter hoogte van Ruttenseweg 1 te Rutten. De aanvraag is geregistreerd onder zaaknummer 101594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58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8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8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41/ZZLWPRC-976590205-3</meta:user-defined>
    <meta:user-defined meta:name="DCTERMS.abstract">het verwijderen en het leggen van kabels ter hoogte van Ruttenseweg 1 te Rutten</meta:user-defined>
    <dc:language>nl</dc:language>
    <meta:user-defined meta:name="OVERHEIDop.locatietype/OVERHEIDop.gebiedsmarkering">Lijn</meta:user-defined>
    <meta:user-defined meta:name="DC.title">BEKENDMAKING AANVRAAG OMGEVINGSWET/WATERSCHAPSVERORDENING WATERSCHAP ZUIDERZEELAND</meta:user-defined>
    <meta:user-defined meta:name="DCTERMS.W3CDTF/DCTERMS.available">2025-09-08</meta:user-defined>
    <meta:user-defined meta:name="DCTERMS.W3CDTF/OVERHEIDop.jaargang">2025</meta:user-defined>
    <meta:user-defined meta:name="OVERHEIDop.publicationIssue">21585</meta:user-defined>
    <meta:user-defined meta:name="OVERHEIDop.WsbID/DC.identifier">wsb-2025-21585</meta:user-defined>
    <meta:user-defined meta:name="OVERHEIDop.versieInformatie"/>
  </office:meta>
</office:document-meta>
</file>