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4 september 2025 een aanvraag voor een Omgevingsvergunning. De aanvraag is gedaan voor het leggen van een leiding in het beschermd Buitendijks gebied van de waterkering Urk ter hoogte van Burgemeester J. Schipper Kade 10, Urk.</text:p>
            <text:p text:style-name="common-al">De aanvraag is geregistreerd onder zaaknummer 101593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58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39/ZZLWPRC-1832523739-3</meta:user-defined>
    <meta:user-defined meta:name="DCTERMS.abstract">het leggen van een leiding in het beschermd Buitendijks gebied van de waterkering Urk ter hoogte van Burgemeester J. Schipper Kade 10, Urk.</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09-08</meta:user-defined>
    <meta:user-defined meta:name="DCTERMS.W3CDTF/OVERHEIDop.jaargang">2025</meta:user-defined>
    <meta:user-defined meta:name="OVERHEIDop.publicationIssue">21583</meta:user-defined>
    <meta:user-defined meta:name="OVERHEIDop.WsbID/DC.identifier">wsb-2025-21583</meta:user-defined>
    <meta:user-defined meta:name="OVERHEIDop.versieInformatie"/>
  </office:meta>
</office:document-meta>
</file>