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03 september 2025 een aanvraag voor een Omgevingsvergunning. De aanvraag is gedaan voor het herprofileren van watergangen ter hoogte van Reve-Abbert te Dronten. De aanvraag is geregistreerd onder zaaknummer 1015924.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1580</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80</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80</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924/ZZLWPRC-2112793845-5</meta:user-defined>
    <meta:user-defined meta:name="DCTERMS.abstract">het herprofileren van watergangen ter hoogte van Reve-Abbert te Dronten.</meta:user-defined>
    <dc:language>nl</dc:language>
    <meta:user-defined meta:name="OVERHEIDop.locatietype/OVERHEIDop.gebiedsmarkering">Lijn</meta:user-defined>
    <meta:user-defined meta:name="DC.title">BEKENDMAKING AANVRAAG OMGEVINGSWET/WATERSCHAPSVERORDENING WATERSCHAP ZUIDERZEELAND</meta:user-defined>
    <meta:user-defined meta:name="DCTERMS.W3CDTF/DCTERMS.available">2025-09-08</meta:user-defined>
    <meta:user-defined meta:name="DCTERMS.W3CDTF/OVERHEIDop.jaargang">2025</meta:user-defined>
    <meta:user-defined meta:name="OVERHEIDop.publicationIssue">21580</meta:user-defined>
    <meta:user-defined meta:name="OVERHEIDop.WsbID/DC.identifier">wsb-2025-21580</meta:user-defined>
    <meta:user-defined meta:name="OVERHEIDop.versieInformatie"/>
  </office:meta>
</office:document-meta>
</file>