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besluit behorend bij een omgevingsvergunning voor een wateractiviteit voor het onttrekken van grondwater ten behoeve van industriële doeleinden aan de Lochtstraat 1 te Stramproy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een waterwateractiviteit voor het onttrekken van grondwater ten behoeve van industriële doeleinden aan de Lochtstraat 1 te Stramproy (2024-Z10268).</text:p>
            <text:p text:style-name="common-al">Het m.e.r.-beoordelingsbesluit en de omgevingsvergunning voor een wateractiviteit zijn op 28 januari 2025 aan de vergunninghouder toegezonden.  </text:p>
            <text:p text:style-name="common-al">Het dagelijks bestuur van Waterschap Limburg maakt bekend, dat zij op 28 januari 2025 heeft besloten dat bij de omgevingsvergunning voor een wateractiviteit voor het onttrekken van grondwater ten behoeve van industriële doeleinden aan de Lochtstraat 1 te Stramproy (2024-Z10268) geen milieueffectrapport opgesteld hoeft te worden.</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met het kenmerk 2024-Z12068.</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396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jan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5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967</meta:user-defined>
    <meta:user-defined meta:name="DCTERMS.abstract">Mer-beoordelingsbesluit onttrekken van grondwater ten behoeve van industriële doeleinden aan de Lochtstraat 1 te Stramproy.</meta:user-defined>
    <dc:language>nl</dc:language>
    <meta:user-defined meta:name="OVERHEIDop.locatietype/OVERHEIDop.gebiedsmarkering">Adres</meta:user-defined>
    <meta:user-defined meta:name="DC.title">Bekendmaking Waterschap Limburg m.e.r.-beoordelingbesluit behorend bij een omgevingsvergunning voor een wateractiviteit voor het onttrekken van grondwater ten behoeve van industriële doeleinden aan de Lochtstraat 1 te Stramproy in de gemeente Weert</meta:user-defined>
    <meta:user-defined meta:name="DCTERMS.W3CDTF/DCTERMS.available">2025-01-30</meta:user-defined>
    <meta:user-defined meta:name="DCTERMS.W3CDTF/OVERHEIDop.jaargang">2025</meta:user-defined>
    <meta:user-defined meta:name="OVERHEIDop.externeBijlage">Bijlage 4|exb-2025-3746</meta:user-defined>
    <meta:user-defined meta:name="OVERHEIDop.externeBijlage">MER-beoordelingsbesluit|exb-2025-3747</meta:user-defined>
    <meta:user-defined meta:name="OVERHEIDop.externeBijlage">Bijlage 1|exb-2025-3748</meta:user-defined>
    <meta:user-defined meta:name="OVERHEIDop.externeBijlage">Bijlage 3|exb-2025-3749</meta:user-defined>
    <meta:user-defined meta:name="OVERHEIDop.externeBijlage">Bijlage 2|exb-2025-3750</meta:user-defined>
    <meta:user-defined meta:name="OVERHEIDop.publicationIssue">2158</meta:user-defined>
    <meta:user-defined meta:name="OVERHEIDop.WsbID/DC.identifier">wsb-2025-2158</meta:user-defined>
    <meta:user-defined meta:name="OVERHEIDop.versieInformatie"/>
  </office:meta>
</office:document-meta>
</file>