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9*"/>
    </style:style>
    <style:style style:family="table-column" style:parent-style-name="colspec" style:name="id1-3-2-1-1-2-1-2">
      <style:table-column-properties style:rel-column-width="4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watergang/grond te Zout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bij de Panserweg 1 Zoutkamp</text:p>
                  </table:table-cell>
                </table:table-row>
                <table:table-row table:style-name="row">
                  <table:table-cell table:style-name="entry" table:number-rows-spanned="1" table:number-columns-spanned="1">
                    <text:p text:style-name="table_al">Percelen kadastraal bekend<text:span text:style-name="nadrukvet">:</text:span></text:p>
                  </table:table-cell>
                  <table:table-cell table:style-name="entry" table:number-rows-spanned="1" table:number-columns-spanned="1">
                    <text:p text:style-name="table_al">Ulrum, sectie K 118 (ged.) en 1117 (ged.)</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55 M²</text:p>
                  </table:table-cell>
                </table:table-row>
              </table:table>
              <text:p text:style-name="table_bottom"/>
            </text:section>
            <text:p text:style-name="common-al">Een beeld van de objectinformatie vindt u via <text:a xlink:href="https://kadastralekaart.nl/" xlink:type="simple">Externe link:https://kadastralekaart.nl</text:a></text:p>
            <text:p text:style-name="common-al"> <text:span text:style-name="nadrukvet">Voornemen tot aangaan koopovereenkomst</text:span></text:p>
            <text:p text:style-name="common-al">Waterschap Noorderzijlvest is voornemens over te gaan tot verkoop van een gedeelte van bovengenoemde percelen aan aangrenzend eigenaar. In het kader van het project Nieuwe Waterwerken Zoutkamp is er een nieuwe damwand langs het Hunsingokanaal aangebracht. De nieuwe damwand is voor de oude damwand geplaatst. Het waterschap Noorderzijlvest is voornemens om de ruimte tussen beide damwanden te verkopen aan de aangrenzende eigenaar. </text:p>
            <text:p text:style-name="common-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text:p>
            <text:p text:style-name="common-al">
            <text:span text:style-name="nadrukvet">Geen andere gegadigden</text:span>
          </text:p>
            <text:p text:style-name="common-al">Wij zijn van mening dat er op grond van objectieve, redelijke en toetsbare criteria slecht één serieuze gegadigde in aanmerking komt voor de koop van een gedeelte van bovengenoemde percelen, namelijk de aangrenzende eigenaar.</text:p>
            <text:p text:style-name="common-al">Potentiële koper komt als enige serieuze gegadigde in aanmerking omdat:</text:p>
            <text:list text:style-name="id1-3-2-1-1-10">
              <text:list-item text:style-override="id1-3-2-1-1-10-1">
                <text:number>•</text:number>
                <text:p text:style-name="al">de te verkopen perceelsgedeelten enkel en alleen grenzen aan het perceel van de aangrenzend eigenaar; en</text:p>
              </text:list-item>
              <text:list-item text:style-override="id1-3-2-1-1-10-2">
                <text:number>•</text:number>
                <text:p text:style-name="al">de te verkopen perceelsgedeelten enkel kunnen worden ontsloten via het perceel van de aangrenzend eigenaar. </text:p>
              </text:list-item>
            </text:list>
            <text:p text:style-name="common-al">
            <text:span text:style-name="nadrukvet">Niet eens met de voorgenomen verkoop?</text:span>
          </text:p>
            <text:p text:style-name="common-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koop over te gaan.</text:p>
            <text:p text:style-name="common-al"> Het staat u in dat geval niet meer vrij om tegen al het voornoemde in rechte op te komen en/of daarop enige vordering tot schadevergoeding of welke andere aanspraak dan ook te baseren, althans heeft u uw rechten daarop verwerkt. Het waterschap en potentiële koper zouden immers onredelijk worden benadeeld indien pas na deze (duidelijk kenbaar gemaakte) termijn alsnog tegen het voornemen tot verkoop zou worden opgekomen.</text:p>
            <text:p text:style-name="common-al"> Wanneer u een kort geding aanspant, verzoeken wij u ons hiervan op de hoogte te brengen, bij voorkeur door ons de conceptdagvaarding toe te sturen. Dit kan schriftelijk naar het waterschap Noorderzijlvest (Postbus 1, 9700AA Groningen)per e-mail aan info@noorderzijlvest.nl ter attentie van ‘grondzaken en vastgoed’ onder vermelding van de titel, de datum en het nummer van deze publicatie.</text:p>
            <text:p text:style-name="common-al"> <text:span text:style-name="nadrukvet">Vragen over de publicatie?</text:span></text:p>
            <text:p text:style-name="common-al">U kunt dan contact opnemen met ons via voornoemd mailadres.</text:p>
            <text:p text:style-name="common-al"> </text:p>
            <text:p text:style-name="common-al">Namens het dagelijks bestuur van</text:p>
            <text:p text:style-name="common-al">het waterschap Noorderzijlvest:</text:p>
            <text:p text:style-name="common-al"> </text:p>
            <text:p text:style-name="common-al">Roeland van der Schaaf, dijkgraaf</text:p>
            <text:p text:style-name="last-al">Bas Tammes, secretaris-directe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57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Noorderzijlvest</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Adres</meta:user-defined>
    <meta:user-defined meta:name="DC.title">Voornemen tot verkoop watergang/grond te Zoutkamp</meta:user-defined>
    <meta:user-defined meta:name="DCTERMS.W3CDTF/DCTERMS.available">2025-09-08</meta:user-defined>
    <meta:user-defined meta:name="DCTERMS.W3CDTF/OVERHEIDop.jaargang">2025</meta:user-defined>
    <meta:user-defined meta:name="OVERHEIDop.publicationIssue">21571</meta:user-defined>
    <meta:user-defined meta:name="OVERHEIDop.WsbID/DC.identifier">wsb-2025-21571</meta:user-defined>
    <meta:user-defined meta:name="OVERHEIDop.versieInformatie"/>
  </office:meta>
</office:document-meta>
</file>